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ZGODA NA PRZETWARZANIE DANYCH OSOBOWYCH UCZESTNIKA </text:span></text:p>
      <text:p text:style-name="P2"><text:span text:style-name="T1"><text:s/></text:span></text:p>
      <text:p text:style-name="P2"><text:span text:style-name="T1"><text:s/></text:span></text:p>
      <text:p text:style-name="P2"><text:span text:style-name="T1">Wyra</text:span><text:span text:style-name="T2">żam zgodę na przetwarzanie danych osobowych mojego dziecka: </text:span></text:p>
      <text:p text:style-name="P2"><text:span text:style-name="T2"/></text:p>
      <text:p text:style-name="P2"><text:span text:style-name="T2">…………...……………………………………........................................................................................ </text:span></text:p>
      <text:p text:style-name="P3"><text:span text:style-name="T2">(imię i nazwisko uczestnika) </text:span></text:p>
      <text:p text:style-name="P4"><text:span text:style-name="T2"><text:s/></text:span></text:p>
      <text:p text:style-name="P4"><text:span text:style-name="T2">ucznia/uczennicy……………..……………………….................................…………………………………………. </text:span></text:p>
      <text:p text:style-name="P5"><text:span text:style-name="T2">(nazwa szkoły, klasa) </text:span></text:p>
      <text:p text:style-name="P6"><text:span text:style-name="T2">przez Zesp</text:span><text:span text:style-name="T3">ó</text:span><text:span text:style-name="T4">ł Szk</text:span><text:span text:style-name="T5">ó</text:span><text:span text:style-name="T6">ł Technicznych im. T. Kościuszki w Leżajsku, w celu:<text:s text:c="2"/></text:span></text:p>
      <text:p text:style-name="P6"><text:span text:style-name="T6">1. udziału w Konkursie: TAK / NIE* </text:span></text:p>
      <text:p text:style-name="P6"><text:span text:style-name="T6">2. nieodpłatnego wykorzystania i publikacji wizerunku oraz imienia i nazwiska mojego dziecka na stronie internetowej, portalach społecznościowych szkoły i gazetkach szkolnych: TAK / NIE* </text:span></text:p>
      <text:p text:style-name="P6"><text:span text:style-name="T6">* właściwe podkreślić<text:s text:c="2"/></text:span></text:p>
      <text:p text:style-name="P6"><text:span text:style-name="T6">Jestem świadomy/a przysługującego mi prawa do wycofania zgody, jak r</text:span><text:span text:style-name="T7">ównie</text:span><text:span text:style-name="T8">ż faktu, że wycofanie zgody nie ma wpływu na zgodność z prawem przetwarzania, kt</text:span><text:span text:style-name="T9">órego dokonano na podstawie zgody przed jej wycofaniem.<text:s text:c="2"/></text:span></text:p>
      <text:p text:style-name="P6"><text:span text:style-name="T9">Podstawa prawna: 1. Rozporz</text:span><text:span text:style-name="T10">ądzenie Parlamentu Europejskiego i Rady (UE) 2016/679 z dnia 27 kwietnia 2016 r. w sprawie ochrony os</text:span><text:span text:style-name="T11">ób fizycznych w zwi</text:span><text:span text:style-name="T12">ązku z przetwarzaniem danych osobowych i w sprawie swobodnego przepływu takich danych oraz uchylenia dyrektywy 95/46/WE (og</text:span><text:span text:style-name="T13">ólne rozporz</text:span><text:span text:style-name="T14">ądzenie o ochronie danych) (Dz. Urz. UE L 119 z 04.05.2016, str. 1)<text:s/></text:span><text:span text:style-name="T15">– art. 6 ust. 1 lit. a 2. Ustawa z dnia 4 lutego 1994 r. o prawie autorskim i prawach pokrewnych (Dz. U. z 2018 r., poz. 1191) – art. 81 3. Ustawa z dnia 23 kwietnia 1964 r. Kodeks cywilny (t.j. Dz. U. z 2018 r. poz. 1025) – art. 23<text:s text:c="2"/></text:span></text:p>
      <text:p text:style-name="P6"><text:span text:style-name="T15"><text:s/></text:span></text:p>
      <text:p text:style-name="P6"><text:span text:style-name="T15"><text:s/></text:span></text:p>
      <text:p text:style-name="P6"><text:span text:style-name="T15"><text:s/></text:span></text:p>
      <text:p text:style-name="P6"><text:span text:style-name="T15">Le</text:span><text:span text:style-name="T16">żajsk, dnia ……………………<text:s text:c="29"/>…………………………..................................……………… </text:span></text:p>
      <text:p text:style-name="P6"><text:span text:style-name="T16"><text:s text:c="94"/>(podpis rodzica/opiekuna prawnego)<text:s/></text:span><text:span text:style-name="T17"/></text:p>
      <text:p text:style-name="P6"><text:span text:style-name="T18"/></text:p>
      <text:p text:style-name="P6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